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shadow="0.0291in 0.0291in 0.0138in #5B9BD5" fo:color="#5B9BD5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shadow="0.0291in 0.0291in 0.0138in #5B9BD5" fo:color="#5B9BD5" fo:font-size="36pt" style:font-size-asian="36pt" style:font-size-complex="36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Normal"><draw:frame draw:z-index="251659264" draw:id="id0" draw:style-name="a0" draw:name="Text Box 1" text:anchor-type="paragraph" svg:x="0in" svg:y="0in" svg:width="2in" svg:height="2in" style:rel-width="scale" style:rel-height="scale"><draw:text-box><text:p text:style-name="P3">WINTER IN CAPE MAY</text:p><text:p text:style-name="P4">FEW WEEKENDS STILL OPEN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 Buck</meta:initial-creator>
    <dc:creator>Carl Buck</dc:creator>
    <meta:creation-date>2022-10-27T16:39:00Z</meta:creation-date>
    <dc:date>2022-10-27T16:42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3" meta:row-count="1" meta:non-whitespace-character-count="3"/>
  </office:meta>
</office:document-meta>
</file>